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style:use-window-font-color="true"/>
    </style:style>
    <style:style style:name="P7" style:family="paragraph" style:parent-style-name="Standard">
      <style:paragraph-properties fo:text-align="center" style:justify-single-word="false" style:writing-mode="lr-tb"/>
      <style:text-properties style:use-window-font-color="true"/>
    </style:style>
    <style:style style:name="P8" style:family="paragraph" style:parent-style-name="Standard">
      <style:paragraph-properties style:writing-mode="lr-tb"/>
      <style:text-properties style:use-window-font-color="true" fo:font-size="14pt" style:font-size-asian="14pt" style:font-size-complex="14pt"/>
    </style:style>
    <style:style style:name="P9" style:family="paragraph" style:parent-style-name="Standard">
      <style:paragraph-properties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writing-mode="lr-tb"/>
      <style:text-properties style:use-window-font-color="true" fo:font-size="14pt" fo:language="en" fo:country="US" style:font-size-asian="14pt" style:font-size-complex="14pt"/>
    </style:style>
    <style:style style:name="P11" style:family="paragraph" style:parent-style-name="Standard">
      <style:paragraph-properties style:writing-mode="lr-tb"/>
      <style:text-properties style:use-window-font-color="true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writing-mode="lr-tb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writing-mode="lr-tb"/>
      <style:text-properties style:use-window-font-color="true" fo:font-size="14pt" style:text-underline-style="none" style:font-size-asian="14pt" style:font-size-complex="14pt"/>
    </style:style>
    <style:style style:name="P14" style:family="paragraph" style:parent-style-name="Standard">
      <style:paragraph-properties style:writing-mode="lr-tb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writing-mode="lr-tb"/>
      <style:text-properties style:use-window-font-color="true" fo:font-size="16pt" style:font-size-asian="16pt" style:font-size-complex="16pt"/>
    </style:style>
    <style:style style:name="P16" style:family="paragraph" style:parent-style-name="Standard">
      <style:paragraph-properties style:writing-mode="lr-tb"/>
      <style:text-properties style:use-window-font-color="true" style:font-name="Calibri" fo:font-size="14pt" style:font-name-asian="Calibri" style:font-size-asian="14pt" style:font-name-complex="Calibri"/>
    </style:style>
    <style:style style:name="P17" style:family="paragraph" style:parent-style-name="Standard">
      <style:paragraph-properties style:writing-mode="lr-tb"/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writing-mode="lr-tb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>
      <style:paragraph-properties style:writing-mode="lr-tb"/>
      <style:text-properties style:use-window-font-color="true"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font-name="Arial" fo:font-size="14pt" style:text-underline-style="solid" style:text-underline-width="auto" style:text-underline-color="font-color" style:font-name-asian="Arial" style:font-size-asian="14pt" style:font-weight-asian="bold" style:font-name-complex="Ari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style:text-underline-style="none" fo:font-weight="bold" style:font-weight-asian="bold" style:font-weight-complex="bold"/>
    </style:style>
    <style:style style:name="T12" style:family="text">
      <style:text-properties fo:language="en" fo:country="US" style:text-underline-style="none" fo:font-weight="normal" style:font-weight-asian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ŘIHLÁŠKA <text:s/>na letní pobyt u poníků a koní <text:s/>2018</text:p>
      <text:p text:style-name="P7"/>
      <text:p text:style-name="P8">Přihlašuji svého syna (dceru) : ....................................................................................</text:p>
      <text:p text:style-name="P8"><text:line-break/>narozen (a) : ...................................................jeho R.č.: ............................................</text:p>
      <text:p text:style-name="P8"><text:line-break/>bytem: ...........................................................Telefon: ..............................................</text:p>
      <text:p text:style-name="P6"/>
      <text:p text:style-name="P8">Email: …………………………………………………..</text:p>
      <text:p text:style-name="P8"><text:line-break/>zdravotní stav: ............................................................................................................</text:p>
      <text:p text:style-name="P8">na letní pobyt u poníků, pro učení ježdění a ošetřování malých koní a poníků a spousty her.</text:p>
      <text:p text:style-name="P8">Účastník je povinen dodržovat bezpečnost při provozu, s nimž bude seznámen a řídit se pokyny a příkazy majitelů stáje a pomocného dozoru.</text:p>
      <text:p text:style-name="P15"><text:span text:style-name="T1">Bylo by dobré, kdyby Vaše dítě mělo uzavřené úrazové pojištění</text:span> !!!</text:p>
      <text:p text:style-name="P16">Dávám povolení k fotografování dítěte při činnosti v  PKO a k případnému zveřejnění fotografií na stránkách zřizovatele. Fotografie musí odpovídat zásadám etiky a dobrým mravům.</text:p>
      <text:p text:style-name="P6"/>
      <text:p text:style-name="P1"><text:span text:style-name="T7">Možné termíny letních pobytů v  roce 2018 (podle počtu přihlášených min.8 dětí)<text:line-break/></text:span><text:span text:style-name="T9">(1)</text:span><text:span text:style-name="apple-converted-space"><text:span text:style-name="T9">  </text:span></text:span><text:span text:style-name="T9">Ne 01.07.  -  Pá 06.07.   <text:s text:c="22"/>(3)</text:span><text:span text:style-name="apple-converted-space"><text:span text:style-name="T9">  Ne 15.07.  -  Pá 20.07.  </text:span></text:span><text:span text:style-name="T9"><text:line-break/>(2)</text:span><text:span text:style-name="apple-converted-space"><text:span text:style-name="T9">  </text:span></text:span><text:span text:style-name="T9">Ne 08.07.  -  Pá 13.07.  <text:s text:c="23"/>(4)</text:span><text:span text:style-name="apple-converted-space"><text:span text:style-name="T9">  </text:span></text:span><text:span text:style-name="T9">Ne 05.08. <text:s/>- <text:s/>Pá 10.08.  </text:span><text:span text:style-name="T8"> </text:span></text:p>
      <text:p text:style-name="P8"/>
      <text:p text:style-name="P8">Pobyt se koná ve dnech : .......................................................................................v Olešnici</text:p>
      <text:p text:style-name="P10"><text:line-break/>Cena pro: <text:s text:c="3"/>členy PKO <text:s text:c="3"/>2.500,-Kč <text:s text:c="23"/>nečleny <text:s text:c="3"/>3.500,-Kč<text:line-break/>Hotově na místě <text:s text:c="4"/>nebo <text:s text:c="5"/>Na účet: 27-8941440207/0100 <text:s text:c="5"/>(do poznámek jméno dítěte)<text:line-break/> <text:s text:c="28"/></text:p>
      <text:p text:style-name="P8">Znalost jízdy na koni : <text:s text:c="4"/>ANO( VŠE) <text:s text:c="6"/>KROK <text:s text:c="9"/>KLUS <text:s text:c="8"/>CVAL <text:s text:c="6"/>NIC</text:p>
      <text:p text:style-name="P6"/>
      <text:p text:style-name="P15">Prohlašuji, že jsem si vědom, že můj syn (dcera) se účastní letního pobytu u koní dobrovolně a bude provozovat ošetřování koní a jezdecký sport <text:span text:style-name="T1">na vlastní nebezpečí !</text:span></text:p>
      <text:p text:style-name="P8"><text:s text:c="65"/></text:p>
      <text:p text:style-name="P8">V ......................................dne............................</text:p>
      <text:p text:style-name="P8"><text:s/></text:p>
      <text:p text:style-name="P8"/>
      <text:p text:style-name="P8">podpis matky............................................ <text:s/>podpis otce <text:s text:c="2"/>......................................................</text:p>
      <text:p text:style-name="P6"/>
      <text:p text:style-name="P8">Vlastnoručním podpisem potvrzuji, <text:span text:style-name="T1">že jsem byl(a) proškolen(a) o pravidlech BEZPEČNOSTI <text:s/>PRÁCE</text:span> při chovu koní a při provozování jezdeckého sportu. <text:s text:c="100"/></text:p>
      <text:p text:style-name="P8">viz. <text:span text:style-name="T1">Řád stáje <text:s text:c="2"/>+ Letní pobytový řád <text:s text:c="67"/></text:span></text:p>
      <text:p text:style-name="P8"><text:s text:c="35"/><text:line-break/> <text:s text:c="48"/><text:span text:style-name="T1"><text:s/>vlastnoruční podpis.............................................................</text:span></text:p>
      <text:p text:style-name="P9"/>
      <text:p text:style-name="P17"><text:soft-page-break/>Info pro Vás:</text:p>
      <text:p text:style-name="P8">* Ubytování ve stanech s  podsadou pro dva, ve stanu postele s matrací (8stanů)</text:p>
      <text:p text:style-name="P13">* Kdo má zájem možnost spaní ve vlastním stanu pro 2-3 osoby <text:s/>a potřebné věci k tomu (karimatka, deka, spacák), nutno říci předem...</text:p>
      <text:p text:style-name="P23">Platba: </text:p>
      <text:p text:style-name="P23"><text:span text:style-name="T12">Cena pro: <text:s text:c="3"/>členy PKO <text:s text:c="3"/>2.500,-Kč <text:s text:c="23"/>nečleny <text:s text:c="3"/>3.500,-Kč<text:line-break/>Hotově na místě <text:s text:c="8"/></text:span></text:p>
      <text:p text:style-name="P13"><text:span text:style-name="T13">nebo Na účet:</text:span><text:span text:style-name="T10"> 27-8941440207/0100 <text:s/></text:span><text:span text:style-name="T13">(do poznámek jméno dítěte, platba vždy před termínem pobytu )</text:span></text:p>
      <text:p text:style-name="P13"><text:span text:style-name="T13">Účastníci tří pobytů sleva 1.000Kč na posledním pobytu</text:span></text:p>
      <text:p text:style-name="P4"><text:span text:style-name="T6"/></text:p>
      <text:p text:style-name="P4"><text:span text:style-name="T6">Jídlo se podává 4x denně </text:span>+ pitný režim neomezeně</text:p>
      <text:p text:style-name="P5"/>
      <text:p text:style-name="P5">Předpokládaný <text:s/><text:span text:style-name="T4">příjezd</text:span> i <text:span text:style-name="T4">odjezd</text:span> 15°°-16°°, <text:s/>upřesnění předem telefonicky !!!</text:p>
      <text:p text:style-name="P2">Za nepřízni počasí nebo malé účasti může být tábor zrušen nebo zkrácen !</text:p>
      <text:p text:style-name="P11"/>
      <text:p text:style-name="P12">Věci potřebné na tábor:</text:p>
      <text:p text:style-name="P8">Deka na postel, spacák, (polštářek)</text:p>
      <text:p text:style-name="P8">Vlastní <text:s/>jezdecká <text:s/>výstroj <text:s/>(kdo vlastní) případně helma na kolo, <text:s/></text:p>
      <text:p text:style-name="P8">Oblečení na spaní , ježdění (dlouhé kalhoty), pevné boty, gumáky, plavky, hygienické potřeby<text:line-break/><text:span text:style-name="T14">Baterku</text:span>, větší šátek, sešit A5 (malý školní sešit ), psací potřeby a pastelky, lepidlo, Opalovací krém, repelent, <text:line-break/>Miska - ešus (talíř), hrnek, příbor, </text:p>
      <text:p text:style-name="P14">Flash disk min 4GB – na fotky z  pobytu ( kdo má zájem - předem)</text:p>
      <text:p text:style-name="P14"/>
      <text:p text:style-name="P6"/>
      <text:p text:style-name="P3">Vyplněné a podepsané přihlášky posílejte na adresu, nebo oskenované na Email.</text:p>
      <text:p text:style-name="P3"><text:bookmark text:name="__DdeLink__2634_144155450"/>V případě velkého zájmu o nějaký termín - termíny, bude vyžadována záloha předem, a to 1.000Kč (dala bych předem vědět na Tel či Email)</text:p>
      <text:p text:style-name="P1"/>
      <text:p text:style-name="P1"><text:span text:style-name="T2">Kontakt</text:span><text:span text:style-name="T3">: Lucie Odložilová, Olešnice 1, Bouzov 783 25, Tel: 728 551 300, 730 671 353,<text:line-break/>Email: </text:span><text:a xlink:type="simple" xlink:href="mailto:odlozilovalucka@seznam.cz" text:style-name="Internet_20_link" text:visited-style-name="Visited_20_Internet_20_Link"><text:span text:style-name="T5">odlozilovalucka@seznam.cz</text:span></text:a>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ka Odložilová</meta:initial-creator>
    <meta:creation-date>2016-03-17T19:57:43.25</meta:creation-date>
    <dc:date>2018-03-21T12:05:17.73</dc:date>
    <dc:creator>Lucka Odložilová</dc:creator>
    <meta:editing-duration>P5DT20H17M23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40" meta:word-count="465" meta:character-count="4075"/>
  </office:meta>
</office:document-meta>
</file>